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P2"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3" style:parent-style-name="Norma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5"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12" style:parent-style-name="Norma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weight="bold" style:font-weight-asian="bold" fo:font-size="13pt" style:font-size-asian="13pt" style:font-size-complex="13pt"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fo:font-size="13.5pt" style:font-size-asian="13.5pt" style:font-size-complex="13.5pt" style:language-asian="pl" style:country-asian="PL"/>
    </style:style>
    <style:style style:name="T20" style:parent-style-name="Domyślnaczcionkaakapitu" style:family="text">
      <style:text-properties style:font-name="Times New Roman" style:font-name-asian="Times New Roman" style:font-name-complex="Times New Roman" fo:font-weight="bold" style:font-weight-asian="bold" fo:font-size="13pt" style:font-size-asian="13pt" style:font-size-complex="13pt" style:language-asian="pl" style:country-asian="PL"/>
    </style:style>
    <style:style style:name="P2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24"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27" style:parent-style-name="Norma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32"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33"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35"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37" style:parent-style-name="Norma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weight="normal" style:font-weight-asian="normal" style:font-weight-complex="normal" fo:color="#000000" fo:font-size="13.5pt" style:font-size-asian="13.5pt" style:font-size-complex="13.5pt" style:language-asian="pl" style:country-asian="PL"/>
    </style:style>
    <style:style style:name="T41" style:parent-style-name="Domyślnaczcionkaakapitu" style:family="text">
      <style:text-properties style:font-name="Times New Roman" style:font-name-complex="Times New Roman" fo:color="#000000" fo:font-size="13.5pt" style:font-size-asian="13.5pt" style:font-size-complex="13.5pt"/>
    </style:style>
    <style:style style:name="P42" style:parent-style-name="NormalnyWeb" style:family="paragraph">
      <style:paragraph-properties fo:text-align="justify"/>
    </style:style>
    <style:style style:name="P43"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office:automatic-styles>
  <office:body>
    <office:text text:use-soft-page-breaks="true">
      <text:p text:style-name="P1">DEKLARACJA DOSTĘPNOŚCI</text:p>
      <text:p text:style-name="P2">1. Nazwa podmiotu publicznego</text:p>
      <text:p text:style-name="P3">Szkoła Podstawowa im. Świętej Elżbiety Węgierskiej w Trybszu<text:s/>zobowiązuje się zapewnić dostępność swojej strony internetowej zgodnie z przepisami ustawy z dnia 4 kwietnia 2019 r. o dostępności cyfrowej stron internetowych i aplikacji mobilnych podmiotów publicznych. Oświadczenie w sprawie dostępności ma zastosowanie do strony internetowej<text:s/>www.sptrybsz.lapszenizne.pl</text:p>
      <text:p text:style-name="P4">2. Data publikacji i aktualizacji</text:p>
      <text:p text:style-name="P5">Data<text:s/>publikacji strony internetowej:<text:s/></text:p>
      <text:p text:style-name="P6">Data ostatniej istotnej aktualizacji: 23.09.2020</text:p>
      <text:p text:style-name="P7">3. Dane kontaktowe</text:p>
      <text:p text:style-name="P8">Osoba do kontaktu:<text:s/></text:p>
      <text:p text:style-name="P9">Email: sptrybsz@interia.pl</text:p>
      <text:p text:style-name="P10">Telefon:<text:s/>182656104</text:p>
      <text:p text:style-name="P11">4. Status pod względem zgodności z ustawą</text:p>
      <text:p text:style-name="P12">Strona internetowa jest częściowo zgodna z ustawą z dnia 4 kwietnia 2019 r. o dostępności cyfrowej stron internetowych i aplikacji mobilnych podmiotów publicznych z powodu niezgodności wymienionych poniżej.</text:p>
      <text:list text:style-name="LFO1" text:continue-numbering="true">
        <text:list-item>
          <text:p text:style-name="P13">Na stronie internetowej znajdują się filmy, do których nie dodano napisów dla osób Głuchych.<text:s/></text:p>
        </text:list-item>
        <text:list-item>
          <text:p text:style-name="P14">Zamieszczone na stronie aktualności w formie plików PDF mogą nie być dostępne cyfrowo w całości gdyż były skanowane.</text:p>
        </text:list-item>
        <text:list-item>
          <text:p text:style-name="P15">Zamieszczone na stronie aktualności w formie plików PDF mogą nie być dostępne cyfrowo w całości gdyż zostały przesłane przez podmiot zewnętrzny.</text:p>
        </text:list-item>
        <text:list-item>
          <text:p text:style-name="P16">Opublikowane zdjęcia<text:s/>nie posiadają<text:s/>opisu alternatywnego, mają one charakter promocyjny i nie są wykorzystywane do realizacji bieżących zadań.</text:p>
        </text:list-item>
        <text:list-item>
          <text:p text:style-name="P17">Nie wszelkie elementy nietekstowe, umieszczone na stronie internetowej, takie jak: zdjęcia, obrazki ozdobne, ikony, itp., posiadają szczegółowy opis.</text:p>
        </text:list-item>
      </text:list>
      <text:p text:style-name="Normalny"><text:span text:style-name="T18">5.<text:s/></text:span><text:span text:style-name="T19">Wyłączenia</text:span><text:span text:style-name="T20">:<text:s/></text:span></text:p>
      <text:list text:style-name="LFO7" text:continue-numbering="true">
        <text:list-item>
          <text:p text:style-name="P21">mapy są wyłączone z obowiązku zapewniania dostępności,</text:p>
        </text:list-item>
        <text:list-item>
          <text:p text:style-name="P22">filmy zostały opublikowane przed wejściem w życie ustawy o dostępności cyfrowej</text:p>
        </text:list-item>
      </text:list>
      <text:p text:style-name="P23">6. Data sporządzenia Deklaracji Dostępności oraz metoda przygotowania</text:p>
      <text:p text:style-name="P24">Oświadczenie sporządzono dnia:<text:s/>23.09.20</text:p>
      <text:p text:style-name="P25">Deklarację<text:s/>sporządzono dnia 23.09.20.<text:s/>Deklarację sporządzono na podstawie samooceny przeprowadzonej przez podmiot publiczny.</text:p>
      <text:soft-page-break/>
      <text:p text:style-name="P26">7. Informacje na temat procedury</text:p>
      <text:p text:style-name="P27">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 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text:p>
      <text:p text:style-name="P28">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text:p>
      <text:p text:style-name="P29">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p>
      <text:p text:style-name="P30"><text:a xlink:href="https://www.rpo.gov.pl/" office:target-frame-name="_top" xlink:show="replace"><text:span text:style-name="T31">Strona internetowa Rzecznika Praw Obywatelskich</text:span></text:a></text:p>
      <text:p text:style-name="P32">8. Skróty klawiaturowe</text:p>
      <text:p text:style-name="P33">Na stronie internetowej można używać standardowych skrótów klawiaturowych przeglądarki.</text:p>
      <text:p text:style-name="P34">9.<text:s/><text:s/>Dokumenty</text:p>
      <text:p text:style-name="P35">Na stronie szkoły<text:s/>znajduje się wiele plików do pobrania. Większość z nich pochodzi z zasobów wewnętrznych. Może się zdarzyć, że nie wszystkie pliki będą w pełni dostępne, np. może w nich brakować nagłówków lub opisów alternatywnych do tabel i grafik.</text:p>
      <text:p text:style-name="P36">10. Wersja mobilna</text:p>
      <text:p text:style-name="P37">Serwis został zbudowany w oparciu o metodę „Responsive Web Design”, w skrócie RWD. Metoda ta sprawia, że serwis automatycznie dostosowuje wyświetlanie do rozdzielczości oraz wielkości ekranu.<text:s/></text:p>
      <text:p text:style-name="P38">Nie wymaga powiększania, ani przewijania w kierunku poziomym.</text:p>
      <text:p text:style-name="P39">W urządzeniach takich jak tablety, smartfony, telefony komórkowe serwis jest znacznie bardziej czytelny i przyjazny w obsłudze.</text:p>
      <text:h text:style-name="Nagłówek2" text:outline-level="2"><text:span text:style-name="T40">11.<text:s/></text:span><text:span text:style-name="T41">Dostępność architektoniczna</text:span></text:h>
      <text:p text:style-name="P42">Szkoła Podstawowa im. Św. Elżbiety Węgierskiej w Trybszu mieści się<text:s/>w budynku, który nie jest w pełni przystosowany do obsługi osób mających trudności w poruszaniu się. Przy wejściu głównym do budynku nie ma podjazdu ułatwiającego wejście do budynku, są tylko schody. Nad wejściem nie ma głośników systemu naprowadzającego dźwiękowo osoby<text:s/><text:soft-page-break/>niewidome i słabowidzące. Wewnątrz budynku nie ma windy, przy schodach zamontowane są barierki, początek i koniec schodów na każdej kondygnacji oznaczony jest kolorowymi taśmami. Szerokość drzwi<text:s/>jest przystosowana do korzystania przez osoby poruszające<text:s/>się na wózkach inwalidzkich.<text:s/>Toalety wewnątrz budynku nie są przystosowane do potrzeb osób niepełnosprawnych.<text:s/></text:p>
      <text:p text:style-name="P4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font-size="13pt" style:font-size-asian="13pt" style:font-size-complex="13pt" fo:hyphenate="false"/>
    </style: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d-bold" style:display-name="dd-bold"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dd-title" style:display-name="dd-title"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d-title1" style:display-name="dd-title1" style:family="text" style:parent-style-name="Domyślnaczcionkaakapitu"/>
    <style:style style:name="UnresolvedMention" style:display-name="Unresolved Mention"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Nagłówek2Znak" style:display-name="Nagłówek 2 Znak" style:family="text" style:parent-style-name="Domyślnaczcionkaakapitu">
      <style:text-properties style:font-name="Calibri Light" style:font-name-asian="Times New Roman" style:font-name-complex="Times New Roman" fo:font-weight="bold" style:font-weight-asian="bold" style:font-weight-complex="bold" fo:color="#4472C4"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ugglogow.localdomain</meta:initial-creator>
    <dc:creator>PC</dc:creator>
    <meta:creation-date>2021-03-22T11:17:00Z</meta:creation-date>
    <dc:date>2021-03-22T11:17:00Z</dc:date>
    <meta:template xlink:href="Normal" xlink:type="simple"/>
    <meta:editing-cycles>2</meta:editing-cycles>
    <meta:editing-duration>PT0S</meta:editing-duration>
    <meta:document-statistic meta:page-count="3" meta:paragraph-count="10" meta:word-count="733" meta:character-count="5126" meta:row-count="36" meta:non-whitespace-character-count="4403"/>
  </office:meta>
</office:document-meta>
</file>