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8" style:family="paragraph" style:parent-style-name="Standard">
      <style:paragraph-properties fo:margin-top="0.423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Standard">
      <style:paragraph-properties fo:margin-top="0.423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2" style:family="paragraph" style:parent-style-name="Standard">
      <style:paragraph-properties fo:margin-top="0.423cm" fo:margin-bottom="0cm" fo:line-height="100%" fo:text-align="center" style:justify-single-word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423cm" fo:margin-bottom="0cm" fo:line-height="100%" fo:text-align="center" style:justify-single-word="false"/>
      <style:text-properties style:text-position="super 58%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8.742cm" fo:margin-right="0cm" fo:margin-top="0.423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0.116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footnote_20_text">
      <style:text-properties style:font-name="Times New Roman" style:font-name-complex="Times New Roman1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List_20_Paragraph" style:list-style-name="WWNum2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List_20_Paragraph" style:list-style-name="WWNum1">
      <style:paragraph-properties fo:margin-left="0.75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footnote_20_text" style:master-page-name="Converted1">
      <style:paragraph-properties style:page-number="auto"/>
      <style:text-properties style:font-name="Times New Roman" style:font-name-complex="Times New Roman1"/>
    </style:style>
    <style:style style:name="P26" style:family="paragraph" style:parent-style-name="footnote_20_text" style:master-page-name="Converted2">
      <style:paragraph-properties style:page-number="auto"/>
      <style:text-properties style:font-name="Times New Roman" style:font-name-complex="Times New Roman1"/>
    </style:style>
    <style:style style:name="P27" style:family="paragraph" style:parent-style-name="footnote_20_text" style:master-page-name="Converted3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rybsz, dnia ................................. </text:p>
      <text:p text:style-name="P5">................................................................ </text:p>
      <text:p text:style-name="P7">nazwisko i imię dziecka </text:p>
      <text:p text:style-name="P5">................................................................ </text:p>
      <text:p text:style-name="P7">nr PESEL </text:p>
      <text:p text:style-name="P6">................................................................ </text:p>
      <text:p text:style-name="P5">................................................................ </text:p>
      <text:p text:style-name="P7">adres zamieszkania </text:p>
      <text:p text:style-name="P10"><text:bookmark-start text:name="Bookmark"/>DEKLARACJA</text:p>
      <text:p text:style-name="P12">o kontynuowaniu wychowania przedszkolnego</text:p>
      <text:p text:style-name="P8"><text:bookmark-end text:name="Bookmark"/>Deklaruję że: <text:s/></text:p>
      <text:p text:style-name="P8"><text:s/>.................................................................................................................................................... </text:p>
      <text:p text:style-name="P13">imię i nazwisko dziecka</text:p>
      <text:p text:style-name="P8">będzie kontynuowała/kontynuował* w roku szkolnym 2023/2024 edukację przedszkolną</text:p>
      <text:p text:style-name="P9">w Szkole Podstawowej im. Świętej Elżbiety Węgierskiej w Trybszu.</text:p>
      <text:p text:style-name="P8">Dziecko będzie przebywało w oddziale przedszkolnym od godz. .............do godz.............. </text:p>
      <text:p text:style-name="P8"/>
      <text:p text:style-name="P5">Matka (opiekun prawny) ..................................................................................... </text:p>
      <text:p text:style-name="P14">imię i nazwisko</text:p>
      <text:p text:style-name="P8">lub </text:p>
      <text:p text:style-name="P8"/>
      <text:p text:style-name="P5">Ojciec (opiekun prawny) ...................................................................................... </text:p>
      <text:p text:style-name="P14">imię i nazwisko</text:p>
      <text:p text:style-name="P5"/>
      <text:p text:style-name="P8">Jestem świadomy odpowiedzialności karnej za złożenie fałszywego oświadczenia.</text:p>
      <text:p text:style-name="P11">*Niepotrzebne skreślić</text:p>
      <text:p text:style-name="P15">............................................................ </text:p>
      <text:p text:style-name="P16">data i podpis opiekunów prawnych</text:p>
      <text:p text:style-name="P1"/>
      <text:p text:style-name="P4">KLAUZULA INFORMACYJNA</text:p>
      <text:p text:style-name="P3">Wyrażam zgodę na przetwarzanie moich danych osobowych oraz mojego dziecka zawartych w niniejszym wniosku / formularzu / zgodnie z Rozporządzeniem Parlamentu Europejskiego <text:line-break/>i Rady (UE) 2016/679 z dnia 27 kwietnia 2016 r. w sprawie ochrony osób fizycznych <text:line-break/>w związku z przetwarzaniem danych osobowych i w sprawie swobodnego przepływu takich danych oraz uchylenia dyrektywy 95/46/WE (ogólne rozporządzenie o ochronie danych), publ. Dz. Urz. UE L Nr 119, s. 1 w celach w celu przeprowadzenia postępowania rekrutacyjnego do szkoły/przedszkola.</text:p>
      <text:list xml:id="list8099524385032860266" text:style-name="WWNum1">
        <text:list-item>
          <text:p text:style-name="P20"><text:soft-page-break/>Administratorem Państwa danych jest Anna Stronczek, <text:s text:c="2"/>Dyrektor Szkoły Podstawowej im. Świętej Elżbiety Węgierskiej w Trybszu.</text:p>
        </text:list-item>
        <text:list-item>
          <text:p text:style-name="P22"><text:span text:style-name="T2">Administrator wyznaczył Inspektora Ochrony Danych, z którym mogą się Państwo kontaktować we wszystkich sprawach dotyczących przetwarzania danych osobowych za pośrednictwem adresu email:</text:span> <text:span text:style-name="T1">iod@iods.pl </text:span><text:s/><text:span text:style-name="T2">lub pisemnie pod adres Administratora.</text:span></text:p>
        </text:list-item>
      </text:list>
      <text:list xml:id="list6264111939281500429" text:style-name="WWNum2">
        <text:list-item>
          <text:p text:style-name="P23"><text:span text:style-name="T2">Dane osobowe będą przetwarzane w zakresie wskazanym w przepisach prawa pracy</text:span><text:note text:id="ftn1" text:note-class="footnote"><text:note-citation>1</text:note-citation><text:note-body><text:p text:style-name="P25">Art. 221ustawy z dnia 26 czerwca 1974 r. Kodeks pracy (Dz. U. z 2018 r. poz. 917, z późn. zm.);</text:p></text:note-body></text:note><text:span text:style-name="T2"> przetwarzane będą w celu przeprowadzenia postępowania rekrutacyjnego</text:span><text:note text:id="ftn2" text:note-class="footnote"><text:note-citation>2</text:note-citation><text:note-body><text:p text:style-name="P26">Art. 6 ust. 1 lit. b rozporządzenia Parlamentu Europejskiego i Rady (UE0 2016/679 z dnia 27 kwietnia</text:p><text:p text:style-name="P18">2016 r. w sprawie ochrony osób fizycznych w związku z przetwarzaniem danych osobowych i w sprawie swobodnego przepływu takich danych oraz uchylenia dyrektywy 95/46/WE (ogólne rozporządzenie o ochronie danych) (Dz. Urz. UE L 119 z 04.05.2016, str. 1, z późn. zm.) (dalej:RODO);</text:p></text:note-body></text:note><text:span text:style-name="T2"> , natomiast inne dane, w tym dane do kontaktu, na podstawie zgody</text:span><text:note text:id="ftn3" text:note-class="footnote"><text:note-citation>3</text:note-citation><text:note-body><text:p text:style-name="P27">Art. 6 ust. 1 lit. a RODO;</text:p></text:note-body></text:note><text:span text:style-name="T2"> , która może zostać odwołana w każdym czasie. 1 Art. 221ustawy z dnia 26 czerwca 1974 r. Kodeks pracy (Dz. U. z 2018 r. poz. 917, z późn. zm.); 2 Art. 6 ust. 1 lit. b rozporządzenia Parlamentu Europejskiego i Rady (UE0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RODO); 3 Art. 6 ust. 1 lit. a RODO; </text:span></text:p>
        </text:list-item>
      </text:list>
      <text:list xml:id="list38487067" text:continue-list="list8099524385032860266" text:style-name="WWNum1">
        <text:list-item>
          <text:p text:style-name="P24"><text:s/>Dane osobowe będą przetwarzane przez okres niezbędny do realizacji w/w celu z uwzględnieniem okresów przechowywania określonych w przepisach odrębnych, w tym przepisów archiwalnych. do czasu cofnięcia zgody na przetwarzanie danych osobowych. </text:p>
        </text:list-item>
        <text:list-item>
          <text:p text:style-name="P24"><text:s/>Podstawą prawną przetwarzania danych jest art. 6 ust. 1 lit. a i b) RODO oraz ustawa Prawo oświatowe </text:p>
        </text:list-item>
        <text:list-item>
          <text:p text:style-name="P24">Odbiorcami Pani/Pana danych będą podmioty, które na podstawie zawartych umów przetwarzają dane osobowe w imieniu Administratora. </text:p>
        </text:list-item>
        <text:list-item>
          <text:p text:style-name="P24"><text:s/>W związku z przetwarzaniem Państwa danych osobowych, przysługują Państwu następujące prawa: </text:p>
          <text:list>
            <text:list-item>
              <text:p text:style-name="P24">prawo dostępu do swoich danych oraz otrzymania ich kopii,</text:p>
            </text:list-item>
            <text:list-item>
              <text:p text:style-name="P24">prawo do sprostowania (poprawiania) swoich danych osobowych,</text:p>
            </text:list-item>
            <text:list-item>
              <text:p text:style-name="P24">prawo do ograniczenia przetwarzania danych osobowych, </text:p>
            </text:list-item>
            <text:list-item>
              <text:p text:style-name="P24">prawo wniesienia skargi do Prezesa Ochrony Danych Osobowych (ul. Stawki 2, 00-193 Warszawa), w sytuacji, gdy uzna Pa/Pani, że przetwarzanie danych narusza przepis ogólnego rozporządzenia o ochronie danych osobowych (RODO) </text:p>
            </text:list-item>
          </text:list>
        </text:list-item>
        <text:list-item>
          <text:p text:style-name="P21"><text:s/>Podanie przez Państwa danych osobowych jest obowiązkowe. Nieprzekazanie danych skutkować będzie brakiem realizacji celu, o którym mowa w pkt.3. </text:p>
        </text:list-item>
      </text:list>
      <text:p text:style-name="P17">Ponadto informujemy, iż w związku z przetwarzaniem Pani/Pana danych osobowych nie podlega Pan/Pani decyzjom, które się opierają wyłącznie na zautomatyzowanym przetwarzaniu, w tym profilowaniu, o czym stanowi art. 22 ogólnego rozporządzenia o ochronie danych osobowych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JB. Błachut</meta:initial-creator>
    <meta:editing-cycles>3</meta:editing-cycles>
    <meta:creation-date>2021-02-03T08:46:00</meta:creation-date>
    <dc:date>2023-02-13T18:22:42.79</dc:date>
    <meta:editing-duration>PT50S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617" meta:character-count="4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