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line-height="115%" fo:margin-left="3.2486in">
        <style:tab-stops/>
      </style:paragraph-properties>
      <style:text-properties style:font-name="Calibri" style:font-name-asian="Andale Sans UI" style:font-name-complex="Calibri" style:font-weight-complex="bold" fo:font-style="italic" style:font-style-asian="italic" style:language-asian="pl" style:country-asian="PL" style:language-complex="ar" style:country-complex="SA"/>
    </style:style>
    <style:style style:name="P3" style:parent-style-name="Normalny" style:family="paragraph">
      <style:paragraph-properties fo:widows="0" fo:orphans="0" fo:text-align="end" style:vertical-align="auto" fo:line-height="115%"/>
      <style:text-properties style:font-name="Calibri" style:font-name-asian="Andale Sans UI" style:font-name-complex="Calibri" style:font-weight-complex="bold" fo:font-style="italic" style:font-style-asian="italic" style:language-asian="pl" style:country-asian="PL" style:language-complex="ar" style:country-complex="SA"/>
    </style:style>
    <style:style style:name="P4" style:parent-style-name="Tytuł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text-properties style:font-name="Calibri" style:font-name-complex="Calibri"/>
    </style:style>
    <style:style style:name="P6" style:parent-style-name="Tytuł" style:family="paragraph">
      <style:paragraph-properties fo:text-align="center" fo:line-height="115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8pt" style:font-size-asian="18pt" style:font-size-complex="16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8pt" style:font-size-asian="18pt" style:font-size-complex="16pt"/>
    </style:style>
    <style:style style:name="P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0" style:parent-style-name="Podtytuł" style:family="paragraph">
      <style:paragraph-properties fo:line-height="115%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asian="Andale Sans UI" style:font-name-complex="Calibri" fo:color="#000000" style:font-size-complex="11pt" style:language-asian="pl" style:country-asian="PL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P14" style:parent-style-name="Nagłówek1" style:family="paragraph">
      <style:paragraph-properties fo:text-align="center"/>
      <style:text-properties style:font-name-complex="Calibri"/>
    </style:style>
    <style:style style:name="P15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Nagłówek1" style:family="paragraph">
      <style:paragraph-properties fo:text-align="center"/>
      <style:text-properties style:font-name-complex="Calibri"/>
    </style:style>
    <style:style style:name="P28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Nagłówek1" style:family="paragraph">
      <style:paragraph-properties fo:text-align="center"/>
      <style:text-properties style:font-name-complex="Calibri"/>
    </style:style>
    <style:style style:name="P53" style:parent-style-name="Standard" style:family="paragraph">
      <style:paragraph-properties fo:line-height="115%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Odwołaniedokomentarza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Nagłówek1" style:family="paragraph">
      <style:paragraph-properties fo:text-align="center"/>
      <style:text-properties style:font-name-complex="Calibri"/>
    </style:style>
    <style:style style:name="P58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line-height="115%" fo:margin-left="0.7875in" fo:text-indent="-0.2951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Aptos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line-height="115%" fo:margin-left="0.7875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line-height="115%" fo:margin-left="0.7875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line-height="115%" fo:margin-left="0.7875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line-height="115%" fo:margin-left="0.7875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line-height="115%" fo:margin-left="0.7875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Akapitzlistą" style:family="paragraph">
      <style:paragraph-properties fo:line-height="115%" fo:margin-left="0.7875in" fo:text-indent="-0.2951in">
        <style:tab-stops/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line-height="115%" fo:margin-left="0.7875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line-height="115%" fo:margin-left="0.7875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Akapitzlistą" style:family="paragraph">
      <style:paragraph-properties fo:margin-left="0.7875in" fo:text-indent="-0.2951in">
        <style:tab-stops/>
      </style:paragraph-properties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P75" style:parent-style-name="Akapitzlistą" style:family="paragraph">
      <style:paragraph-properties fo:line-height="115%" fo:margin-left="0.7875in" fo:text-indent="-0.2951in">
        <style:tab-stops/>
      </style:paragraph-properties>
      <style:text-properties style:font-name="Calibri" style:font-name-complex="Calibri"/>
    </style:style>
    <style:style style:name="P76" style:parent-style-name="Akapitzlistą" style:family="paragraph">
      <style:paragraph-properties fo:margin-left="0.7875in" fo:text-indent="-0.2951in">
        <style:tab-stops/>
      </style:paragraph-properties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P77" style:parent-style-name="Akapitzlistą" style:family="paragraph">
      <style:paragraph-properties fo:margin-left="0.7875in" fo:text-indent="-0.2951in">
        <style:tab-stops/>
      </style:paragraph-properties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P78" style:parent-style-name="Akapitzlistą" style:family="paragraph">
      <style:paragraph-properties fo:margin-left="0.7875in" fo:text-indent="-0.2951in">
        <style:tab-stops/>
      </style:paragraph-properties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P79" style:parent-style-name="Akapitzlistą" style:family="paragraph">
      <style:paragraph-properties fo:margin-left="0.7875in" fo:text-indent="-0.2951in">
        <style:tab-stops/>
      </style:paragraph-properties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P80" style:parent-style-name="Akapitzlistą" style:family="paragraph">
      <style:paragraph-properties fo:margin-left="0.7875in" fo:text-indent="-0.2951in">
        <style:tab-stops/>
      </style:paragraph-properties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P81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language="uk" fo:country="UA"/>
    </style:style>
    <style:style style:name="T84" style:parent-style-name="Domyślnaczcionkaakapitu" style:family="text">
      <style:text-properties style:font-name="Calibri" style:font-name-complex="Calibri" style:font-weight-complex="bold" fo:language="uk" fo:country="UA"/>
    </style:style>
    <style:style style:name="T85" style:parent-style-name="Domyślnaczcionkaakapitu" style:family="text">
      <style:text-properties style:font-name="Calibri" style:font-name-complex="Calibri" fo:language="uk" fo:country="UA"/>
    </style:style>
    <style:style style:name="P86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Nagłówek1" style:family="paragraph">
      <style:paragraph-properties fo:text-align="center"/>
      <style:text-properties style:font-name-complex="Calibri"/>
    </style:style>
    <style:style style:name="P92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94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line-height="115%" fo:margin-left="0.2958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line-height="115%" fo:margin-left="0.2958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line-height="115%" fo:margin-left="0.2958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line-height="115%" fo:margin-left="0.2958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line-height="115%" fo:margin-left="0.2958in">
        <style:tab-stops/>
      </style:paragraph-properties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line-height="115%" fo:margin-left="0.2958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line-height="115%" fo:margin-left="0.2958in">
        <style:tab-stops/>
      </style:paragraph-properties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line-height="115%" fo:margin-left="0.2958in">
        <style:tab-stops/>
      </style:paragraph-properties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line-height="115%" fo:margin-left="0.2958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line-height="115%" fo:margin-left="0.2958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line-height="115%" fo:margin-left="0.2958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line-height="115%" fo:margin-left="0.2958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Nagłówek1" style:family="paragraph">
      <style:paragraph-properties fo:text-align="center"/>
      <style:text-properties style:font-name-complex="Calibri"/>
    </style:style>
    <style:style style:name="P160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line-height="115%" fo:margin-left="0.2958in" fo:text-indent="-0.2958in" fo:background-color="#FFFFFF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line-height="115%" fo:margin-left="0.2958in" fo:text-indent="-0.2958in" fo:background-color="#FFFFFF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Calibri" style:font-name-asian="Calibri" style:font-name-complex="Calibri"/>
    </style:style>
    <style:style style:name="P178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Nagłówek1" style:family="paragraph">
      <style:paragraph-properties fo:text-align="center"/>
      <style:text-properties style:font-name-complex="Calibri"/>
    </style:style>
    <style:style style:name="P186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Nagłówek1" style:family="paragraph">
      <style:paragraph-properties fo:text-align="center"/>
      <style:text-properties style:font-name-complex="Calibri"/>
    </style:style>
    <style:style style:name="P192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Nagłówek1" style:family="paragraph">
      <style:paragraph-properties fo:text-align="center"/>
      <style:text-properties style:font-name-complex="Calibri"/>
    </style:style>
    <style:style style:name="P195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color="#000000"/>
    </style:style>
    <style:style style:name="P200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3" style:parent-style-name="Standard" style:family="paragraph">
      <style:paragraph-properties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>Załącznik do Uchwały Rady Gminy<text:s/></text:p>
      <text:p text:style-name="P3"><text:s text:c="76"/>nr XXII-202/26 z dnia 30.01.2026 r.<text:s/></text:p>
      <text:p text:style-name="P4"/>
      <text:p text:style-name="P5"/>
      <text:p text:style-name="P6"><text:span text:style-name="T7">REGULAMIN REKRUTACJI</text:span><text:span text:style-name="T8"><text:line-break/>uczestników projektu pn. Placówka Wsparcia Dziennego dla dzieci i młodzieży – Gmina Łapsze Niżne</text:span></text:p>
      <text:p text:style-name="P9"/>
      <text:p text:style-name="P10"><text:span text:style-name="T11">utworzonej w Gminie Łapsze NIżne<text:s/></text:span><text:bookmark-start text:name="_Hlk189558372"/><text:bookmark-start text:name="_Hlk189490805"/><text:span text:style-name="T12">współfinansowanej przez Unię Europejską ze środków Europejskiego Funduszu Społecznego Plus, w ramach programu Fundusze Europejskie dla Małopolski 2021-2027</text:span><text:span text:style-name="T13">, Priorytet 6: Fundusze europejskie dla rynku pracy, edukacji i włączenia społecznego, Działanie 6.33 Wsparcie usług społecznych w regionie – ZIT.</text:span></text:p>
      <text:h text:style-name="P14" text:outline-level="1"><text:bookmark-end text:name="_Hlk189558372"/><text:bookmark-end text:name="_Hlk189490805"/>§ 1.<text:line-break/>Informacje Ogóle</text:h>
      <text:list text:style-name="LFO1" text:continue-numbering="true">
        <text:list-item>
          <text:p text:style-name="P15"><text:span text:style-name="T16">Niniejszy regulamin określa warunki naboru i uczestnictwa w Projekcie pn.: „Placówka Wsparcia Dziennego dla dzieci i młodzieży - Gmina Łapsze Niżne”</text:span></text:p>
        </text:list-item>
        <text:list-item>
          <text:p text:style-name="P17"><text:span text:style-name="T18">Projekt dofinansowany jest z Funduszy Europejskich dla Małopolski 2021-2027,<text:s/></text:span><text:span text:style-name="T19">Priorytet 6: Fundusze europejskie dla rynku pracy, edukacji i włączenia społecznego, Działanie 6.33 Wsparcie usług społecznych w regionie – ZIT.</text:span><text:span text:style-name="T20"><text:s/></text:span></text:p>
        </text:list-item>
        <text:list-item>
          <text:p text:style-name="P21">W ramach projektu powstanie Placówka Wsparcia Dziennego na ul. Św. Anny 118, 34-441 Kacwin.</text:p>
        </text:list-item>
        <text:list-item>
          <text:p text:style-name="P22"><text:span text:style-name="T23">Projekt realizowany jest w okresie od dnia 1 lutego 2025 do 31 grudnia 2026 roku na podstawie umowy o dofinansowanie;</text:span></text:p>
        </text:list-item>
        <text:list-item>
          <text:p text:style-name="P24">Realizacja projektu obejmuje Gminę Łapsze Niżne;</text:p>
        </text:list-item>
        <text:list-item>
          <text:p text:style-name="P25"><text:span text:style-name="T26">Niniejszy Regulamin określa kryteria rekrutacji Uczestników projektu.</text:span></text:p>
        </text:list-item>
      </text:list>
      <text:h text:style-name="P27" text:outline-level="1">§ 2.<text:line-break/>Wykaz skrótów i definicji</text:h>
      <text:list text:style-name="LFO2" text:continue-numbering="true">
        <text:list-item>
          <text:p text:style-name="P28"><text:span text:style-name="T29">Projekt<text:s/></text:span><text:span text:style-name="T30">– projekt pn.: „Placówka Wsparcia Dziennego dla dzieci i młodzieży – Gmina Łapsze Niżne”</text:span></text:p>
        </text:list-item>
        <text:list-item>
          <text:p text:style-name="P31"><text:span text:style-name="T32">Beneficjent Projektu<text:s/></text:span><text:span text:style-name="T33">– Ośrodek Pomocy Społecznej w Łapszach Niżnych.</text:span></text:p>
        </text:list-item>
        <text:list-item>
          <text:p text:style-name="P34"><text:span text:style-name="T35">Rekomendacje<text:s/></text:span><text:span text:style-name="T36">– do prowadzenia placówek wsparcia dziennego na terenie Małopolski, Załącznik nr 1 do Uchwały nr 2535/23 Zarządu Województwa Małopolskiego z dnia 19 grudnia 2023 r.</text:span></text:p>
        </text:list-item>
        <text:list-item>
          <text:p text:style-name="P37"><text:span text:style-name="T38">Uczestnik<text:s/></text:span><text:span text:style-name="T39">– dzieci i młodzież w wieku do 18 roku życia spełniająca kryterium grupy docelowej, i ich rodzice / opiekunowie prawni, zakwalifikowani do udziału w Projekcie, którym udzielono wsparcia w ramach Projektu.</text:span></text:p>
        </text:list-item>
        <text:list-item>
          <text:p text:style-name="P40"><text:span text:style-name="T41">Zespół Interdyscyplinarny<text:s/></text:span><text:span text:style-name="T42">– zespół składający się z personelu merytorycznego.</text:span></text:p>
        </text:list-item>
        <text:list-item>
          <text:p text:style-name="P43"><text:span text:style-name="T44">Komisja Rekrutacyjna<text:s/></text:span><text:span text:style-name="T45">– należy przez to rozumieć zespół, w skład którego wchodzą osoby, weryfikujące dokumenty i zatwierdzający listę osób zakwalifikowanych do projektu.</text:span></text:p>
        </text:list-item>
        <text:list-item>
          <text:p text:style-name="P46"><text:span text:style-name="T47">FE PŻ<text:s/></text:span><text:span text:style-name="T48">– Fundusze Europejskie na Pomoc Żywnościową 2021-2027.</text:span></text:p>
        </text:list-item>
        <text:list-item>
          <text:p text:style-name="P49"><text:span text:style-name="T50">PWD, Placówka<text:s/></text:span><text:span text:style-name="T51">– Placówka Wsparcia Dziennego, typu opiekuńczego i specjalistycznego;</text:span></text:p>
        </text:list-item>
      </text:list>
      <text:soft-page-break/>
      <text:h text:style-name="P52" text:outline-level="1">§ 3.<text:line-break/>Cel projektu</text:h>
      <text:p text:style-name="P53"><text:span text:style-name="T54">Celem projektu jest zwiększenie dostępu do usług społecznych dla dzieci i młodzieży oraz ich rodzin z terenu Gminy Łapsze Niżne poprzez utworzenie 15 nowych miejsc opieki i wychowania w ramach nowopowstałej placówki wsparcia dziennego (PWD), z których skorzysta łącznie 60</text:span><text:span text:style-name="T55"><text:s/></text:span><text:span text:style-name="T56">dzieci/młodzieży.</text:span></text:p>
      <text:h text:style-name="P57" text:outline-level="1">§ 4<text:line-break/>Zakres wsparcia</text:h>
      <text:list text:style-name="LFO3" text:continue-numbering="true">
        <text:list-item>
          <text:p text:style-name="P58"><text:span text:style-name="T59">PWD prowadzona jest w formie opiekuńczo-specjalistycznej. Zakres wsparcia dla uczestników projektu obejmuje:</text:span></text:p>
        </text:list-item>
      </text:list>
      <text:list text:style-name="LFO4" text:continue-numbering="true">
        <text:list-item>
          <text:p text:style-name="P60">W formie opiekuńczej:<text:s/></text:p>
        </text:list-item>
      </text:list>
      <text:list text:style-name="LFO5" text:continue-numbering="true">
        <text:list-item>
          <text:p text:style-name="P61"><text:span text:style-name="T62">opiekę i wychowanie, pomoc w nauce,</text:span><text:span text:style-name="T63"><text:s/></text:span><text:span text:style-name="T64">organizację czasu wolnego, zabawę i zajęcia sportowe oraz rozwój zainteresowań</text:span></text:p>
        </text:list-item>
        <text:list-item>
          <text:p text:style-name="P65">indywidualny plan wsparcia opracowany z uwzględnieniem diagnozy sytuacji problemowej, potencjału, predyspozycji oraz potrzeb dziecka i jego rodziny;<text:s/></text:p>
        </text:list-item>
        <text:list-item>
          <text:p text:style-name="P66">zajęcia artystyczne; zajęcia językowe, zajęcia z zakresu rozwoju umiejętności informatycznych, technicznych, technologicznych, zajęcia sportowo-ruchowych.<text:s/></text:p>
        </text:list-item>
        <text:list-item>
          <text:p text:style-name="P67">uczestnictwo w działaniach animacyjnych, jednodniowych wycieczkach, wyjazdach do kina, teatru i innych atrakcjach służących rozwojowi młodego człowieka oraz wielu innych formach wsparcia;<text:s/></text:p>
        </text:list-item>
        <text:list-item>
          <text:p text:style-name="P68">samorządność – zwiększenie kompetencji społecznych i obywatelskich.<text:s/></text:p>
        </text:list-item>
        <text:list-item>
          <text:p text:style-name="P69">rozwijanie kompetencji kluczowych, takich jak znajomość języka angielskiego, matematyki, muzyki, umiejętności obywatelskich, informatycznych, inicjatywności, przedsiębiorczości oraz świadomości i ekspresji kulturalnej,</text:p>
        </text:list-item>
        <text:list-item>
          <text:p text:style-name="P70"><text:bookmark-start text:name="_Hlk190087242"/>kształcenie umiejętności przyszłości, obejmujące m.in. myślenie poznawcze, analityczne i innowacyjne; aktywne uczenie się, zdolność uczenia się przez całe życie; zdolność do rozwiązywania złożonych problemów; umiejętność korzystania z nowych technologii i ich projektowania;<text:bookmark-end text:name="_Hlk190087242"/></text:p>
        </text:list-item>
      </text:list>
      <text:list text:style-name="LFO4" text:continue-numbering="true">
        <text:list-item>
          <text:p text:style-name="P71">W formie specjalistycznej:</text:p>
        </text:list-item>
      </text:list>
      <text:list text:style-name="LFO6" text:continue-numbering="true">
        <text:list-item>
          <text:list>
            <text:list-item>
              <text:p text:style-name="P72">Zapewnienie specjalistycznej pomocy dzieciom i ich rodzinom poprzez organizację zajęć terapeutycznych, logopedycznych, pedagogicznych.<text:s/></text:p>
            </text:list-item>
            <text:list-item>
              <text:p text:style-name="P73">Zajęcia prowadzone w oparciu o indywidualny plan wsparcia dziecka i jego rodziny według diagnozy sporządzanej na bieżąco przez zespół do IPW.</text:p>
            </text:list-item>
          </text:list>
        </text:list-item>
      </text:list>
      <text:list text:style-name="LFO7" text:continue-numbering="true">
        <text:list-item>
          <text:p text:style-name="P74">realizacja indywidualnych programów korekcyjnych, psychokorekcyjnych i psychoprofilaktycznych, w tym terapii pedagogicznej, psychologicznej i socjoterapii;</text:p>
        </text:list-item>
        <text:list-item>
          <text:p text:style-name="P75">wsparcie psychologiczne i pomoc w radzeniu sobie z trudnościami emocjonalnymi;</text:p>
        </text:list-item>
        <text:list-item>
          <text:p text:style-name="P76">pomoc w eliminowaniu napięć psychicznych nawarstwiających się na tle niepowodzeń szkolnych, udzielanie porad w rozwiązywaniu trudności powstających na tle konfliktów rodzinnych;</text:p>
        </text:list-item>
        <text:list-item>
          <text:p text:style-name="P77">porady i pomoc uczniom posiadającym trudności w kontaktach rówieśniczych i środowiskowych, przeciwdziałanie skrajnym formom niedostosowania społecznego młodzieży;</text:p>
        </text:list-item>
        <text:list-item>
          <text:p text:style-name="P78">diagnoza logopedyczna i pomoc w rozwoju psychofizycznym, korygowanie i rozwijanie mowy oraz języka dziecka i doskonalenie komunikacji werbalnej;</text:p>
        </text:list-item>
        <text:list-item>
          <text:p text:style-name="P79">działania profilaktyczne zapobiegające powstawaniu zaburzeń komunikacji językowej;</text:p>
        </text:list-item>
        <text:list-item>
          <text:p text:style-name="P80">prowadzone będą zajęcia z Integracji Sensorycznej oraz gimnastyki korekcyjnej/fizjoterapii.</text:p>
        </text:list-item>
      </text:list>
      <text:soft-page-break/>
      <text:list text:style-name="LFO3" text:continue-numbering="true">
        <text:list-item>
          <text:p text:style-name="P81"><text:span text:style-name="T82">Placówka Wsparcia Dziennego będzie czynna<text:s/></text:span><text:span text:style-name="T83">w dni robocze od poniedziałku do piątku w godzinach 12:00–20:00.<text:s/></text:span><text:span text:style-name="T84">W okresie ferii zimowych oraz wakacji letnich dopuszcza się zmianę godzin funkcjonowania Placówki na godziny 8:00–16:00</text:span><text:span text:style-name="T85">, przy zachowaniu obowiązującego wymiaru etatu pracowników oraz zgodnie z aktualnymi potrzebami wychowanków i ich rodziców.</text:span></text:p>
        </text:list-item>
        <text:list-item>
          <text:p text:style-name="P86"><text:span text:style-name="T87">Udział Uczestników we wszystkich formach zajęć jest<text:s/></text:span><text:span text:style-name="T88">bezpłatny</text:span><text:span text:style-name="T89">.</text:span></text:p>
        </text:list-item>
        <text:list-item>
          <text:p text:style-name="P90">Osoba składająca deklarację uczestnictwa, zobowiązuje się do udziału w zajęciach oraz do nieprzerywania uczestnictwa w projekcie bez uzasadnionych powodów.</text:p>
        </text:list-item>
      </text:list>
      <text:h text:style-name="P91" text:outline-level="1">§ 5<text:line-break/>Kryteria rekrutacji</text:h>
      <text:list text:style-name="LFO8" text:continue-numbering="true">
        <text:list-item>
          <text:p text:style-name="P92"><text:span text:style-name="T93">Dokumentacja zgłoszeniowa:</text:span></text:p>
        </text:list-item>
      </text:list>
      <text:p text:style-name="P94">a. Formularz zgłoszeniowy oraz oświadczenia rodzica/ opiekuna prawnego – załącznik nr 1 do regulaminu.</text:p>
      <text:p text:style-name="P95">b. Wskazania do udziału w zajęciach PWD zawierające informacje o kwalifikowalności do placówki oraz załączniki (opinie, zaświadczenia, orzeczenia);</text:p>
      <text:list text:style-name="LFO8" text:continue-numbering="true">
        <text:list-item>
          <text:p text:style-name="P96"><text:span text:style-name="T97">Kryteria formalne:</text:span></text:p>
        </text:list-item>
      </text:list>
      <text:p text:style-name="P98"><text:span text:style-name="T99">a. Zamieszkanie na terenie Gminy Łapsze Niżne<text:s/></text:span><text:bookmark-start text:name="_Hlk190078762"/><text:span text:style-name="T100">-<text:s/></text:span><text:span text:style-name="T101">(zaświadczenie o zameldowaniu/oświadczenie);</text:span><text:bookmark-end text:name="_Hlk190078762"/></text:p>
      <text:p text:style-name="P102"><text:span text:style-name="T103">b. Wiek do 18 roku życia -<text:s/></text:span><text:span text:style-name="T104">(zaświadczenie/ oświadczenie)</text:span><text:span text:style-name="T105">;</text:span></text:p>
      <text:p text:style-name="P106">c. Złożenie formularza rekrutacyjnego</text:p>
      <text:list text:style-name="LFO8" text:continue-numbering="true">
        <text:list-item>
          <text:p text:style-name="P107"><text:span text:style-name="T108">Kryteria merytoryczne:</text:span></text:p>
        </text:list-item>
      </text:list>
      <text:p text:style-name="P109"><text:span text:style-name="T110">a. posiadanie orzeczenia o znacznym lub umiarkowanym stopniu niepełnosprawności<text:s/></text:span><text:span text:style-name="T111">(orzeczenie/zaświadczenie)</text:span><text:span text:style-name="T112"><text:s/>–<text:s/></text:span><text:span text:style-name="T113">10 pkt</text:span><text:span text:style-name="T114">.</text:span></text:p>
      <text:p text:style-name="P115"><text:span text:style-name="T116">b</text:span><text:bookmark-start text:name="_Hlk189576880"/><text:span text:style-name="T117">. posiadanie orzeczenia o niepełnosprawności sprzężonej<text:s/></text:span><text:span text:style-name="T118">(orzeczenie/zaświadczenie)</text:span><text:bookmark-end text:name="_Hlk189576880"/><text:span text:style-name="T119"><text:s/>-<text:s/></text:span><text:span text:style-name="T120">10 pkt.<text:s/></text:span></text:p>
      <text:p text:style-name="P121"><text:span text:style-name="T122">c. posiadanie orzeczenia dotyczącego zaburzeń, chorób psychicznych<text:s/></text:span><text:span text:style-name="T123">(orzeczenie/zaświadczenie)</text:span><text:span text:style-name="T124"><text:s/>–<text:s/></text:span><text:span text:style-name="T125">10 pkt.</text:span></text:p>
      <text:p text:style-name="P126"><text:span text:style-name="T127">d. posiadanie orzeczenia o niepełnosprawności intelektualnej<text:s/></text:span><text:span text:style-name="T128">(orzeczenie/zaświadczenie)<text:s/></text:span><text:span text:style-name="T129">-<text:s/></text:span><text:span text:style-name="T130">10 pkt.<text:s/></text:span></text:p>
      <text:p text:style-name="P131"><text:span text:style-name="T132">e. posiadanie orzeczenie o całościowych zaburzeniach rozwojowych (w rozumieniu zgodnym z Międzynarodową Statystyczną Klasyfikacją Chorób i Problemów Zdrowotnych ICD10) -<text:s/></text:span><text:span text:style-name="T133">(orzeczenie/zaświadczenie) - 10 pkt.</text:span></text:p>
      <text:p text:style-name="P134"><text:span text:style-name="T135">f. korzystanie z programu FE PŻ<text:s/></text:span><text:span text:style-name="T136">(zaświadczenie/ oświadczenie)</text:span><text:span text:style-name="T137">-<text:s/></text:span><text:span text:style-name="T138">10 pkt.</text:span></text:p>
      <text:p text:style-name="P139"><text:span text:style-name="T140">g. opinia pedagoga szkolnego/wychowawcy/asystenta rodziny/kuratora, o potrzebie wsparcia<text:s/></text:span><text:span text:style-name="T141">(opinia)</text:span><text:span text:style-name="T142"><text:s/>-<text:s/></text:span><text:span text:style-name="T143">5 pkt.</text:span></text:p>
      <text:p text:style-name="P144"><text:span text:style-name="T145">h. posiadanie zaświadczenia poradni psychologiczno-pedagogicznej<text:s/></text:span><text:span text:style-name="T146">(zaświadczenie/opinia)</text:span><text:span text:style-name="T147"><text:s/>–<text:s/></text:span><text:span text:style-name="T148">5 pkt.</text:span></text:p>
      <text:p text:style-name="P149"><text:span text:style-name="T150">i. pozostawanie pod opieką OPS lub PCPR lub innej jednostki pomocy społecznej<text:s/></text:span><text:span text:style-name="T151">(zaświadczenie/oświadczenie)</text:span><text:span text:style-name="T152"><text:s/>–<text:s/></text:span><text:span text:style-name="T153">5 pkt.</text:span></text:p>
      <text:p text:style-name="P154"><text:span text:style-name="T155">j. zamieszkanie na obszarze zdegradowanym<text:s/></text:span><text:span text:style-name="T156">(zaświadczenie/oświadczenie)<text:s/></text:span><text:span text:style-name="T157">–<text:s/></text:span><text:span text:style-name="T158">5 pkt.</text:span></text:p>
      <text:h text:style-name="P159" text:outline-level="1">§ 6<text:line-break/>Zasady rekrutacji</text:h>
      <text:list text:style-name="LFO8" text:continue-numbering="true">
        <text:list-item>
          <text:list>
            <text:list-item>
              <text:p text:style-name="P160">Rekrutacja na część specjalistyczną i opiekuńczą odbywa się niezależnie od siebie.</text:p>
            </text:list-item>
            <text:list-item>
              <text:p text:style-name="P161">Kryteria rekrutacji są wspólne<text:s/></text:p>
            </text:list-item>
            <text:list-item>
              <text:p text:style-name="P162">Po pozytywnej weryfikacji kryteriów formalnych przeprowadzona zostanie rekrutacja w oparciu o kryteria merytoryczne.</text:p>
            </text:list-item>
          </text:list>
        </text:list-item>
        <text:list-item>
          <text:p text:style-name="P163"><text:span text:style-name="T164">Punkty sumują się, maksymalna liczba punktów do uzyskania w ramach kryteriów merytorycznych wynosi 80 pkt.<text:s/></text:span></text:p>
        </text:list-item>
        <text:list-item>
          <text:p text:style-name="P165"><text:span text:style-name="T166">Ocena formalno-merytoryczna przeprowadzana jest o oparciu o formularz oceny – załącznik nr 2 do regulaminu</text:span></text:p>
        </text:list-item>
        <text:list-item>
          <text:p text:style-name="P167"><text:span text:style-name="T168">W przypadku uzyskania jednakowej liczby punktów o kolejności na liście zakwalifikowanych do udziału w projekcie decyduje kolejność<text:s/></text:span><text:span text:style-name="T169">składania formularzy.</text:span></text:p>
        </text:list-item>
        <text:list-item>
          <text:p text:style-name="P170"><text:bookmark-start text:name="_Hlk193708537"/><text:span text:style-name="T171">Dokumentacja zgłoszeniowa dostępna będzie w siedzibie biura w Łapszach Niżnych, ul. Jana Pawła II 61 i na stronie internetowej Ośrodka Pomocy Społecznej w Łapszach Niżnych.</text:span></text:p>
        </text:list-item>
        <text:list-item>
          <text:p text:style-name="P172"><text:span text:style-name="T173">Spełnianie kryteriów należy potwierdzić, dołączając do formularza zgłoszeniowego określone dokumenty źródłowe, które będą potwierdzały spełnienie przez kandydata kryteriów rekrutacji i zwiększą jego szanse na udział w Projekcie. W przypadku nieprzedłożenia dokumentów potwierdzających spełnianie kryteriów oraz w sytuacji braku potwierdzenia okoliczności zawartych w zaświadczeniu – nie uwzględnia się danego kryterium</text:span><text:span text:style-name="T174">.</text:span></text:p>
        </text:list-item>
        <text:list-item>
          <text:p text:style-name="P175"><text:bookmark-end text:name="_Hlk193708537"/>Komisja rekrutacyjna na podstawie danych zawartych w dokumentacji zgłoszeniowej dokonuje weryfikacji potencjalnego uczestnika projektu pod względem spełniania kryterium grupy docelowej i zaliczenia lub nie, do osób i rodzin preferowanych do objęcia wsparciem.</text:p>
        </text:list-item>
        <text:list-item>
          <text:p text:style-name="P176"><text:span text:style-name="T177">W toku rekrutacji osoba ubiegająca się o wsparcie może zostać wezwana do przedstawienia innych dokumentów podkreślających kwalifikacje uczestnika.</text:span></text:p>
        </text:list-item>
        <text:list-item>
          <text:p text:style-name="P178"><text:bookmark-start text:name="_Hlk74845523"/><text:span text:style-name="T179">Zakłada się rekrutację ciągłą w trakcie funkcjonowania PWD poprzez przyjmowanie formularzy w określonych cyklach. I cykl przyjęty</text:span><text:bookmark-end text:name="_Hlk74845523"/><text:span text:style-name="T180"><text:s/>jest od 18 czerwca 2026 r.<text:s/></text:span><text:span text:style-name="T181">W przypadku większej liczby chętnych zostanie utworzona lista rezerwowa. W przypadku tej samej liczby punktów będzie liczył się termin złożenia formularza rekrutacyjnego.</text:span></text:p>
        </text:list-item>
        <text:list-item>
          <text:p text:style-name="P182">Kandydaci o wynikach rekrutacji zostaną powiadomieni drogą pocztową lub telefonicznie.</text:p>
        </text:list-item>
        <text:list-item>
          <text:p text:style-name="P183">W przypadku rażącego naruszenia regulaminu PWD oraz w przypadku nieusprawiedliwionej nieobecności UP i braku kontaktu z rodzicem/opiekunem w okresie dłuższym niż 3 tygodnie Kierownik ma prawo wykreślić dziecko z listy uczestników projektu.</text:p>
        </text:list-item>
        <text:list-item>
          <text:p text:style-name="P184">Rekrutacja uczestników przebiegać będzie z zachowaniem zasady równych szans i niedyskryminacji, w tym dostępności dla osób niepełnosprawnych.</text:p>
        </text:list-item>
      </text:list>
      <text:h text:style-name="P185" text:outline-level="1">§ 7<text:line-break/>Zasady rezygnacji</text:h>
      <text:list text:style-name="LFO9" text:continue-numbering="true">
        <text:list-item>
          <text:p text:style-name="P186">Rezygnacja z uczestnictwa w Projekcie jest dobrowolna i możliwa w każdej chwili.</text:p>
        </text:list-item>
        <text:list-item>
          <text:p text:style-name="P187">Rezygnacja z udziału w projekcie musi mieć formę pisemną – dostarczoną osobiście lub listownie – przez rodzica bądź opiekuna prawnego i zawierać powód rezygnacji.</text:p>
        </text:list-item>
        <text:list-item>
          <text:p text:style-name="P188">Rodzina lub opiekun prawny uczestnika projektu ma prawo do rezygnacji z udziału jego dziecka w projekcie, gdy rezygnacja zostanie zgłoszona do biura projektu na 7 dni przed rozpoczęciem zajęć – bez podania przyczyn.</text:p>
        </text:list-item>
        <text:list-item>
          <text:p text:style-name="P189">Rodzic lub opiekun prawny zobowiązuje się do niezwłocznego powiadomienia przełożonego o przerwaniu udziału dziecka w projekcie.</text:p>
        </text:list-item>
        <text:list-item>
          <text:p text:style-name="P190">W przypadku nieusprawiedliwionej nieobecności dziecka – a także w przypadku braku kontaktu z rodzicem lub opiekunem prawnym w okresie dłuższym niż 3 tygodnie, Kierownik ma prawo wykreślić dziecko z listy uczestników projektu.</text:p>
        </text:list-item>
      </text:list>
      <text:soft-page-break/>
      <text:h text:style-name="P191" text:outline-level="1">§ 8<text:line-break/>Inne obowiązki uczestników projektu</text:h>
      <text:list text:style-name="LFO10" text:continue-numbering="true">
        <text:list-item>
          <text:p text:style-name="P192">W celu oceny skuteczności działań podejmowanych w projekcie, uczestnicy są zobowiązani do udziału w systemie monitoringu i ewaluacji.</text:p>
        </text:list-item>
        <text:list-item>
          <text:p text:style-name="P193">Uczestnicy projektu zobowiązani są do udzielania informacji na temat realizacji projektu osobom i instytucjom zewnętrznym upoważnionym do przeprowadzania kontroli projektu.</text:p>
        </text:list-item>
      </text:list>
      <text:h text:style-name="P194" text:outline-level="1">§ 9<text:line-break/>Postanowienia końcowe.</text:h>
      <text:list text:style-name="LFO11" text:continue-numbering="true">
        <text:list-item>
          <text:p text:style-name="P195"><text:span text:style-name="T196">Formularze rekrutacyjne można odbierać i składać w biurze projektowym przy ul. Jana Pawła II 61, 34-442 Łapsze Niżne oraz w Placówce.<text:s/></text:span></text:p>
        </text:list-item>
        <text:list-item>
          <text:p text:style-name="P197"><text:span text:style-name="T198">W sprawach nie uregulowanych niniejszym regulaminem decyzje podejmuje Beneficjent Projektu „Placówka Wsparcia Dziennego dla dzieci i młodzieży – Gmina Łapsze Niżne”, zgodnie z obowiązującymi przepisami dotyczącymi programu Fundusze Europejskie dla Małopolski 2021-2027,<text:s/></text:span><text:span text:style-name="T199">Priorytet 6: Fundusze europejskie dla rynku pracy, edukacji i włączenia społecznego, Działanie 6.33 Wsparcie usług społecznych w regionie – ZIT.</text:span></text:p>
        </text:list-item>
        <text:list-item>
          <text:p text:style-name="P200">Wszelkie zmiany niniejszego regulaminu wymagają formy pisemnej.</text:p>
        </text:list-item>
        <text:list-item>
          <text:p text:style-name="P201"><text:span text:style-name="T202">Regulamin obowiązuje w całym okresie realizacji projektu.</text:span></text:p>
        </text:list-item>
      </text:list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833in"/>
      <style:text-properties style:font-name="Calibri" style:font-name-asian="Times New Roman" style:font-name-complex="Mangal" fo:color="#000000" fo:font-size="14pt" style:font-size-asian="14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ytuł" style:display-name="Tytuł" style:family="paragraph" style:parent-style-name="Normalny" style:next-style-name="Normalny">
      <style:paragraph-properties style:contextual-spacing="true"/>
      <style:text-properties style:font-name="Aptos Display" style:font-name-asian="Times New Roman" style:font-name-complex="Mangal" fo:letter-spacing="-0.0069in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Mangal" fo:letter-spacing="-0.0069in" style:letter-kerning="true" fo:font-size="28pt" style:font-size-asian="28pt" style:font-size-complex="25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Aptos" style:font-name-asian="Times New Roman" style:font-name-complex="Mangal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Mangal" fo:color="#5A5A5A" fo:letter-spacing="0.0104in" fo:font-size="11pt" style:font-size-asian="11pt" style:font-size-complex="10pt"/>
    </style:style>
    <style:style style:name="Nagłówek1Znak" style:display-name="Nagłówek 1 Znak" style:family="text" style:parent-style-name="Domyślnaczcionkaakapitu">
      <style:text-properties style:font-name="Calibri" style:font-name-asian="Times New Roman" style:font-name-complex="Mangal" fo:color="#000000" fo:font-size="14pt" style:font-size-asian="14pt" style:font-size-complex="14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margin-left="0.5in">
        <style:tab-stops/>
      </style:paragraph-properties>
      <style:text-properties style:font-name="Aptos" style:font-name-asian="Aptos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3LVL1" style:family="text">
      <style:text-properties style:font-name="Calibri" style:font-name-complex="Calibri" fo:font-size="11pt" style:font-size-asian="11pt" style:font-size-complex="11pt"/>
    </style:style>
    <style:style style:name="WW_CharLFO4LVL1" style:family="text">
      <style:text-properties fo:font-size="11pt" style:font-size-asian="11pt" style:font-size-complex="8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9LVL6" style:family="text">
      <style:text-properties fo:font-weight="bold" style:font-weight-asian="bold" style:font-weight-complex="bold"/>
    </style:style>
    <style:style style:name="WW_CharLFO9LVL7" style:family="text">
      <style:text-properties fo:font-weight="bold" style:font-weight-asian="bold" style:font-weight-complex="bold"/>
    </style:style>
    <style:style style:name="WW_CharLFO9LVL8" style:family="text">
      <style:text-properties fo:font-weight="bold" style:font-weight-asian="bold" style:font-weight-complex="bold"/>
    </style:style>
    <style:style style:name="WW_CharLFO9LVL9" style:family="text">
      <style:text-properties fo:font-weight="bold" style:font-weight-asian="bold" style:font-weight-complex="bold"/>
    </style: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style:style style:name="WW_CharLFO11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0.687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agdalena Grywalska</dc:creator>
    <meta:creation-date>2025-02-03T08:41:00Z</meta:creation-date>
    <dc:date>2026-05-14T09:31:00Z</dc:date>
    <meta:print-date>2025-08-12T11:27:00Z</meta:print-date>
    <meta:template xlink:href="Normal" xlink:type="simple"/>
    <meta:editing-cycles>48</meta:editing-cycles>
    <meta:editing-duration>PT60240S</meta:editing-duration>
    <meta:document-statistic meta:page-count="5" meta:paragraph-count="23" meta:word-count="1662" meta:character-count="11616" meta:row-count="83" meta:non-whitespace-character-count="9977"/>
  </office:meta>
</office:document-meta>
</file>